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size="14pt" style:font-size-asian="14pt" style:font-size-complex="14pt" style:text-underline-type="double" style:text-underline-style="solid" style:text-underline-width="auto" style:text-underline-mode="continuous"/>
    </style:style>
    <style:style style:name="P2" style:parent-style-name="Normal" style:family="paragraph">
      <style:paragraph-properties fo:text-align="center"/>
    </style:style>
    <style:style style:name="T3" style:parent-style-name="DefaultParagraphFont" style:family="text">
      <style:text-properties fo:font-size="14pt" style:font-size-asian="14pt" style:font-size-complex="14pt" style:text-underline-type="double" style:text-underline-style="solid" style:text-underline-width="auto" style:text-underline-mode="continuous"/>
    </style:style>
    <style:style style:name="T4" style:parent-style-name="DefaultParagraphFont" style:family="text">
      <style:text-properties style:text-position="super 64.2%" fo:font-size="14pt" style:font-size-asian="14pt" style:font-size-complex="14pt" style:text-underline-type="double" style:text-underline-style="solid" style:text-underline-width="auto" style:text-underline-mode="continuous"/>
    </style:style>
    <style:style style:name="T5" style:parent-style-name="DefaultParagraphFont" style:family="text">
      <style:text-properties fo:font-size="14pt" style:font-size-asian="14pt" style:font-size-complex="14pt" style:text-underline-type="double" style:text-underline-style="solid" style:text-underline-width="auto" style:text-underline-mode="continuous"/>
    </style:style>
    <style:style style:name="P6" style:parent-style-name="Normal" style:family="paragraph">
      <style:text-properties style:text-underline-type="single" style:text-underline-style="solid" style:text-underline-width="auto" style:text-underline-mode="continuous"/>
    </style:style>
    <style:style style:name="T7" style:parent-style-name="DefaultParagraphFont" style:family="text">
      <style:text-properties style:text-position="super 63.6%"/>
    </style:style>
    <style:style style:name="P8" style:parent-style-name="Normal" style:family="paragraph">
      <style:text-properties style:text-underline-type="single" style:text-underline-style="solid" style:text-underline-width="auto" style:text-underline-mode="continuous"/>
    </style:style>
    <style:style style:name="T9" style:parent-style-name="DefaultParagraphFont" style:family="text">
      <style:text-properties style:text-position="super 63.6%"/>
    </style:style>
    <style:style style:name="P10" style:parent-style-name="Normal" style:family="paragraph">
      <style:text-properties style:text-underline-type="single" style:text-underline-style="solid" style:text-underline-width="auto" style:text-underline-mode="continuous"/>
    </style:style>
    <style:style style:name="P11" style:parent-style-name="Normal" style:family="paragraph">
      <style:text-properties fo:font-style="italic" style:font-style-asian="italic"/>
    </style:style>
    <style:style style:name="T12" style:parent-style-name="DefaultParagraphFont" style:family="text">
      <style:text-properties style:text-position="super 63.6%"/>
    </style:style>
    <style:style style:name="T13" style:parent-style-name="DefaultParagraphFont" style:family="text">
      <style:text-properties style:font-name-complex="Calibri"/>
    </style:style>
    <style:style style:name="T14" style:parent-style-name="DefaultParagraphFont" style:family="text">
      <style:text-properties style:font-name-complex="Calibri"/>
    </style:style>
    <style:style style:name="T15" style:parent-style-name="DefaultParagraphFont" style:family="text">
      <style:text-properties style:font-name-complex="Calibri"/>
    </style:style>
    <style:style style:name="T16" style:parent-style-name="DefaultParagraphFont" style:family="text">
      <style:text-properties style:font-name-complex="Calibri"/>
    </style:style>
    <style:style style:name="T17" style:parent-style-name="DefaultParagraphFont" style:family="text">
      <style:text-properties style:font-name-complex="Calibri"/>
    </style:style>
    <style:style style:name="T18" style:parent-style-name="DefaultParagraphFont" style:family="text">
      <style:text-properties style:text-position="super 63.6%"/>
    </style:style>
    <style:style style:name="T19" style:parent-style-name="DefaultParagraphFont" style:family="text">
      <style:text-properties style:text-position="super 63.6%"/>
    </style:style>
    <style:style style:name="P20" style:parent-style-name="Normal" style:family="paragraph">
      <style:text-properties fo:font-style="italic" style:font-style-asian="italic"/>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style:style>
    <style:style style:name="P23" style:parent-style-name="Normal" style:family="paragraph">
      <style:text-properties fo:font-style="italic" style:font-style-asian="italic"/>
    </style:style>
    <style:style style:name="T24" style:parent-style-name="DefaultParagraphFont" style:family="text">
      <style:text-properties style:font-name-complex="Calibri"/>
    </style:style>
    <style:style style:name="P25" style:parent-style-name="Normal" style:family="paragraph">
      <style:text-properties fo:font-style="italic" style:font-style-asian="italic"/>
    </style:style>
    <style:style style:name="T26" style:parent-style-name="DefaultParagraphFont" style:family="text">
      <style:text-properties style:text-position="super 63.6%"/>
    </style:style>
    <style:style style:name="P27" style:parent-style-name="Normal" style:family="paragraph">
      <style:text-properties fo:font-style="italic" style:font-style-asian="italic"/>
    </style:style>
    <style:style style:name="T28" style:parent-style-name="DefaultParagraphFont" style:family="text">
      <style:text-properties style:text-position="super 63.6%"/>
    </style:style>
    <style:style style:name="T29" style:parent-style-name="DefaultParagraphFont" style:family="text">
      <style:text-properties style:text-position="super 63.6%"/>
    </style:style>
    <style:style style:name="T30" style:parent-style-name="DefaultParagraphFont" style:family="text">
      <style:text-properties style:text-position="super 63.6%"/>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font-style="italic" style:font-style-asian="italic"/>
    </style:style>
    <style:style style:name="T34" style:parent-style-name="DefaultParagraphFont" style:family="text">
      <style:text-properties style:text-position="super 63.6%"/>
    </style:style>
    <style:style style:name="P35" style:parent-style-name="Normal" style:family="paragraph">
      <style:text-properties style:text-underline-type="single" style:text-underline-style="solid" style:text-underline-width="auto" style:text-underline-mode="continuous"/>
    </style:style>
    <style:style style:name="P36" style:parent-style-name="Normal" style:family="paragraph">
      <style:text-properties style:text-underline-type="single" style:text-underline-style="solid" style:text-underline-width="auto" style:text-underline-mode="continuous"/>
    </style:style>
    <style:style style:name="T37" style:parent-style-name="DefaultParagraphFont" style:family="text">
      <style:text-properties fo:font-style="italic" style:font-style-asian="italic"/>
    </style:style>
  </office:automatic-styles>
  <office:body>
    <office:text text:use-soft-page-breaks="true">
      <text:p text:style-name="P1">PARENT’S ASSOCIATION MEETING MINUTES</text:p>
      <text:p text:style-name="P2"><text:span text:style-name="T3">10</text:span><text:span text:style-name="T4">th</text:span><text:span text:style-name="T5"><text:s/>JANUARY 2018</text:span></text:p>
      <text:p text:style-name="P6">Call to order</text:p>
      <text:p text:style-name="Normal">Date and time 10<text:span text:style-name="T7">th</text:span><text:s/>January at 20:00</text:p>
      <text:p text:style-name="Normal">Location: Caherleaheen National School</text:p>
      <text:p text:style-name="Normal">Facilitator: Patrice O’Neill</text:p>
      <text:p text:style-name="Normal">Members<text:s/>present: Patrice O’Neill, Cathy Williams, Padraig Sugrue, Kerrie Long, Sarah Fitzgibbon, Michelle Fleming, Aisling Foley, Margaret Lynch, Una Moynihan, Clodagh Murphy, Noreen Noonan, Tara Cullinan, Mary Connolly.</text:p>
      <text:p text:style-name="Normal">Members absent: Caroline Lynch and Anna Marie O’Connor</text:p>
      <text:p text:style-name="Normal">Additional parents present: Carol Crean</text:p>
      <text:p text:style-name="Normal"/>
      <text:p text:style-name="P8">Meeting Minutes</text:p>
      <text:p text:style-name="Normal">Meeting minutes from the 7<text:span text:style-name="T9">th</text:span><text:s/>December 2017 were read by Patrice O’Neill all members approved same.</text:p>
      <text:p text:style-name="Normal"/>
      <text:p text:style-name="P10">Agenda</text:p>
      <text:p text:style-name="P11">Item one Bingo</text:p>
      <text:p text:style-name="Normal">Rose Hotel booking confirmed for the 4<text:span text:style-name="T12">th</text:span><text:s/>February. Time agreed 2-5. Louise requested a list of businesses to approach regarding sponsorship which Carol agreed to oversee. Louise explained that every line and house per game wins a prize with 10 games per book. Line prize is usually<text:s/><text:span text:style-name="T13">€</text:span>30 with the house winning<text:s/><text:span text:style-name="T14">€</text:span>70. The jackpot prize is bigger than this. Louise showed everyone the 3 different size books available to play with a mini book usually costing<text:s/><text:span text:style-name="T15">€</text:span>3 a single book<text:s/><text:span text:style-name="T16">€</text:span>6 and a double book costing<text:s/><text:span text:style-name="T17">€</text:span>8, these prices are subject to change and can be increased. It was agreed that a raffle and Louise’s lucky ball game would also be played. Cathy has drafted a letter for businesses requesting sponsorship, it was suggested by Paudie and agreed that the letter should be emailed to all parents with a note explaining/requesting all parents to help find sponsorship, followed by a hard copy of the letter, Cathy to oversee both. An initial list of businesses that PTA members were to approach was written, it was agreed that social platform what’s app would be best to communicate businesses<text:s/>approached and response etc. Louise informed us that John Mitchell’s GAA club is sponsoring all the books, sheets and pens. It was agreed that Louise would play games in the school the week running up to the 4<text:span text:style-name="T18">th</text:span><text:s/>Feb with homework vouchers as prizes. The children would create posters/decorations. Aprox. 15-16 volunteers are needed for the day. <text:s text:c="4"/></text:p>
      <text:p text:style-name="Normal">Conclusion: A meeting to be held on the 24<text:span text:style-name="T19">th</text:span><text:s/>January for Bingo preparations. <text:s text:c="2"/></text:p>
      <text:soft-page-break/>
      <text:p text:style-name="P20">Item two Calendar and DVD feedback</text:p>
      <text:p text:style-name="Normal">All feedback noted positive. Final figures 110<text:s/>calendars and 83 DVD’s sold making<text:s/><text:span text:style-name="T21">€</text:span>577 profit. The coffee morning made<text:s/><text:span text:style-name="T22">€</text:span>1141.50 profit.<text:s/></text:p>
      <text:p text:style-name="Normal">Conclusion: No further action required</text:p>
      <text:p text:style-name="Normal"/>
      <text:p text:style-name="P23">Item three CPA financial report 2017</text:p>
      <text:p text:style-name="Normal">Paudie stated figures as above verified by Tara plus profit from cash for clobber in<text:s/>November and<text:s/><text:span text:style-name="T24">€</text:span>500 from Lee Strand Milk.</text:p>
      <text:p text:style-name="Normal">Conclusion: No further action required.<text:s/></text:p>
      <text:p text:style-name="Normal"/>
      <text:p text:style-name="P25">Item four Sports day</text:p>
      <text:p text:style-name="Normal">Initial date proposed and agreed Friday 15<text:span text:style-name="T26">th</text:span><text:s/>June. To be held at John Mitchell’s GAA using outside facilities (same as last year).</text:p>
      <text:p text:style-name="Normal">Conclusion: <text:s/>Tara to contact John Mitchell’s to confirm date.</text:p>
      <text:p text:style-name="Normal"/>
      <text:p text:style-name="P27">Item five Credit Union</text:p>
      <text:p text:style-name="Normal">Discussion held whether a rota could be implemented and could all parents volunteer. <text:s/>Tara asked could there be a different system to send completed cards home as one student has 3 in the school.</text:p>
      <text:p text:style-name="Normal">Conclusion: Parents from two classes will be asked to cover one month, starting with 3<text:span text:style-name="T28">rd</text:span><text:s/>and 4<text:span text:style-name="T29">th</text:span><text:s/>class, a letter will be sent with slots asking parents to volunteer for one. This system to be implemented after the 4<text:span text:style-name="T30">th</text:span><text:s/>February. When credit union cards<text:s/>are completed Jennifer is to send an email to parent’s explaining that the card has been sent home in their school bag.<text:s/></text:p>
      <text:p text:style-name="Normal"/>
      <text:p text:style-name="P31">Item six School photos</text:p>
      <text:p text:style-name="Normal">Kerrie asked are professional photos available yearly or bi-yearly. <text:s text:c="2"/></text:p>
      <text:p text:style-name="Normal">Conclusion: It was agreed photos will be<text:s/>arranged bi-yearly.<text:s/></text:p>
      <text:p text:style-name="Normal"/>
      <text:p text:style-name="P32">Item seven After school programme update</text:p>
      <text:p text:style-name="Normal">Patrice asked are there any changes to the after school activities. Mary confirmed Irish Dancing is to continue on a Monday. Unsure if school newspaper club is going to continue on a Friday.<text:s/></text:p>
      <text:p text:style-name="Normal">Conclusion: No follow up required.<text:s/></text:p>
      <text:soft-page-break/>
      <text:p text:style-name="P33">AOB</text:p>
      <text:p text:style-name="Normal">Bag Packing – Tara awaiting Dunnes to confirm date.</text:p>
      <text:p text:style-name="Normal">Tara and Noreen asked could an investment be made in kitchenware i.e teapots, jugs, professional hot water dispenser – Noreen to price same.</text:p>
      <text:p text:style-name="Normal">Paudie requested an outside tidy up be arranged after 4<text:span text:style-name="T34">th</text:span><text:s/>February</text:p>
      <text:p text:style-name="P35"/>
      <text:p text:style-name="P36">Announcement</text:p>
      <text:p text:style-name="Normal">The next parent’s association meeting will take place on 7th February 2018 at 20:00. Principal Mary Connolly invited to attend. Meeting open to all. <text:s text:c="5"/><text:span text:style-name="T37"><text:s/></text:span><text:s text:c="4"/></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ane &amp; Kerrie</meta:initial-creator>
    <dc:creator>Michael Connolly</dc:creator>
    <meta:creation-date>2018-01-14T17:22:00Z</meta:creation-date>
    <dc:date>2018-01-14T17:22:00Z</dc:date>
    <meta:template xlink:href="Normal" xlink:type="simple"/>
    <meta:editing-cycles>2</meta:editing-cycles>
    <meta:editing-duration>PT0S</meta:editing-duration>
    <meta:document-statistic meta:page-count="3" meta:paragraph-count="8" meta:word-count="632" meta:character-count="4231" meta:row-count="30" meta:non-whitespace-character-count="3607"/>
  </office:meta>
</office:document-meta>
</file>